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30 september 2020</text:p>
      <text:section text:name="regeling_id1-3-2" text:style-name="regeling">
        <text:section text:name="aanhef_id1-3-2-1" text:style-name="aanhef">
          <text:section text:name="preambule_id1-3-2-1-1" text:style-name="preambule">
            <text:p text:style-name="al">Op woensdag 30 september 2020 om 15.00 uur vindt een openbare vergadering plaats van het algemeen bestuur van Waterschap Limburg. De vergadering vindt plaats in Congrescentrum Het Forum, Elmpterweg 50 te Roermond.</text:p>
            <text:p text:style-name="al"/>
            <text:p text:style-name="al">
            <text:span text:style-name="nadrukvet">Agenda</text:span>
          </text:p>
            <text:p text:style-name="al">1 ALGEMEEN</text:p>
            <text:p text:style-name="al">1.1 Opening, mededelingen en vaststelling agenda</text:p>
            <text:p text:style-name="al">1.2 Spreekrecht toehoorders</text:p>
            <text:p text:style-name="al">1.3a Conceptbesluitenlijst openbare vergadering algemeen bestuur 8 juli 2020 (AB-voorstel 2020, nummer 47)</text:p>
            <text:p text:style-name="al">1.3b Lijst van toezeggingen aan het algemeen bestuur; stand van zaken per 10 september 2020</text:p>
            <text:p text:style-name="al">1.4 Ingekomen stukken (AB-voorstel 2020, nummer 48)</text:p>
            <text:p text:style-name="al">2 INFORMATIEF</text:p>
            <text:p text:style-name="al">2.1 Tussentijdse rapportage treasurybeleid 2020 (AB-voorstel 2020, nummer 49)</text:p>
            <text:p text:style-name="al">2.2 Bestuurlijke voortgangsrapportages over Q1-2020 voor de programma’s HWBP en Dijkversterkingen Maaswerken (AB-voorstel 2020, nummer 50)</text:p>
            <text:p text:style-name="al">2.3 Bestuurlijke Voortgangsrapportage Water in Balans januari-april 2020 (AB-voorstel 2020, nummer 51)</text:p>
            <text:p text:style-name="al">2.4 Assetmanagementbeleid en Strategisch Assetmanagementplan (AB-voorstel 2020, nummer 52)</text:p>
            <text:p text:style-name="al">3 OVERIG</text:p>
            <text:p text:style-name="al">3.1 Rondvraag en sluiting</text:p>
            <text:p text:style-name="al"/>
            <text:p text:style-name="al">
            <text:span text:style-name="nadrukvet">Wilt u gebruik maken van het spreekrecht?</text:span>
          </text:p>
            <text:p text:style-name="al">Meld dit uiterlijk 24 uur voor aanvang van de AB-vergadering aan bij de dijkgraaf via bestuursondersteuning@waterschaplimburg.nl, onder vermelding van het agendapunt of niet geagendeerd onderwerp waarover u wilt inspreken. De verzoeker vermeldt in zijn of haar verzoek naam, adres, telefoonnummer en e-mailadres. Ook vragen we u om een kopie van de inspraaknotitie (een schriftelijke weergave van wat u tijdens de vergadering wilt zeggen) zodat deze als bijlage aan de besluitenlijst kan worden toegevoegd. Het inspreken gebeurt niet anoniem, tenzij u nadrukkelijk aangeeft dat uw naam niet genoemd mag worden zowel tijdens het inspreken als in de besluitenlijst van de vergadering.</text:p>
            <text:p text:style-name="al"/>
            <text:p text:style-name="al">
            <text:span text:style-name="nadrukvet">Informatie</text:span>
          </text:p>
            <text:p text:style-name="al">De vergaderstukken zijn digitaal te raadplegen op de website van Waterschap Limburg (<text:a xlink:href="http://www.waterschaplimburg.nl" xlink:type="simple">www.waterschaplimburg.nl</text:a>). Hebt u vragen, neem dan contact op met Bestuursondersteuning via <text:a xlink:href="mailto:bestuursondersteuning@waterschaplimburg.nl" xlink:type="simple">bestuursondersteuning@waterschaplimburg.nl</text:a>.</text:p>
            <text:p text:style-name="al"/>
            <text:p text:style-name="al">Roermond, 22 september 2020</text:p>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7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7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7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6/xml/MC-DRP-OverigeInformatie-Web-CB.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Gemeente/DC.spatial">Roermond</meta:user-defined>
    <meta:user-defined meta:name="OVERHEID.Waterschap/DC.spatial">Waterschap Limburg</meta:user-defined>
    <meta:user-defined meta:name="OVERHEID.EPSG28992/DC.spatial">197532.952 355929.365</meta:user-defined>
    <meta:user-defined meta:name="OVERHEID.EPSG28992/DC.spatial">199458.914 357611.626</meta:user-defined>
    <meta:user-defined meta:name="DC.title">Openbare vergadering algemeen bestuur Waterschap Limburg 30 september 2020</meta:user-defined>
    <meta:user-defined meta:name="OVERHEID.PostcodeHuisnummer/OVERHEIDop.postcodeHuisnummer">6043CX 99</meta:user-defined>
    <meta:user-defined meta:name="OVERHEID.PostcodeHuisnummer/OVERHEIDop.postcodeHuisnummer">6042KJ 55</meta:user-defined>
    <meta:user-defined meta:name="OVERHEIDop.straatnaam">Maria Theresialaan</meta:user-defined>
    <meta:user-defined meta:name="OVERHEIDop.straatnaam">Elmpterweg</meta:user-defined>
    <meta:user-defined meta:name="OVERHEIDop.woonplaats">Roermond</meta:user-defined>
    <meta:user-defined meta:name="OVERHEIDop.woonplaats">Roermond</meta:user-defined>
    <meta:user-defined meta:name="DCTERMS.W3CDTF/DCTERMS.available">2020-09-22</meta:user-defined>
    <meta:user-defined meta:name="DCTERMS.W3CDTF/OVERHEIDop.jaargang">2020</meta:user-defined>
    <meta:user-defined meta:name="OVERHEIDop.publicationIssue">10578</meta:user-defined>
    <meta:user-defined meta:name="OVERHEIDop.WsbID/DC.identifier">wsb-2020-10578</meta:user-defined>
    <meta:user-defined meta:name="OVERHEIDop.versieInformatie"/>
  </office:meta>
</office:document-meta>
</file>