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1539 verleende vergunning voor het dempen van een waterloop, en het ter compensatie verbreden van een waterloop nabij Hemmerkooi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7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7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en het ter compensatie verbreden van een waterloop nabij Hemmerkooi 8 in Den Burg</meta:user-defined>
    <dc:language>nl</dc:language>
    <meta:user-defined meta:name="OVERHEID.EPSG28992/DC.spatial">113602.722 562277.588</meta:user-defined>
    <meta:user-defined meta:name="DC.title">20.0851539 verleende vergunning voor het dempen van een waterloop, en het ter compensatie verbreden van een waterloop nabij Hemmerkooi 8 in Den Burg</meta:user-defined>
    <meta:user-defined meta:name="OVERHEID.PostcodeHuisnummer/OVERHEIDop.postcodeHuisnummer">1791PK 12</meta:user-defined>
    <meta:user-defined meta:name="OVERHEIDop.straatnaam">Driehuizen</meta:user-defined>
    <meta:user-defined meta:name="OVERHEIDop.woonplaats">Den 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577</meta:user-defined>
    <meta:user-defined meta:name="OVERHEIDop.WsbID/DC.identifier">wsb-2020-10577</meta:user-defined>
    <meta:user-defined meta:name="OVERHEIDop.versieInformatie"/>
  </office:meta>
</office:document-meta>
</file>