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rveen, aanbrengen distributiekabel aan waterloop WL02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een distributiekabel kruisend met en parallel aan de waterloop WL02897, langs de Anerveenseweg te Anerveen, ter plaatse van het perceel kadastraal bekend als gemeente Gramsbergen, sectie H, nummer 658. (afvoervaknummer AV10725)</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28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7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7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119 516834</meta:user-defined>
    <meta:user-defined meta:name="DC.title">Anerveen, aanbrengen distributiekabel aan waterloop WL02897</meta:user-defined>
    <meta:user-defined meta:name="OVERHEID.PostcodeHuisnummer/OVERHEIDop.postcodeHuisnummer">7788AH 60</meta:user-defined>
    <meta:user-defined meta:name="OVERHEIDop.straatnaam">Anerveenseweg</meta:user-defined>
    <meta:user-defined meta:name="OVERHEIDop.woonplaats">Anerveen</meta:user-defined>
    <meta:user-defined meta:name="DCTERMS.W3CDTF/DCTERMS.available">2020-09-21</meta:user-defined>
    <meta:user-defined meta:name="DCTERMS.W3CDTF/OVERHEIDop.jaargang">2020</meta:user-defined>
    <meta:user-defined meta:name="OVERHEIDop.externeBijlage">db besluit|exb-2020-49618</meta:user-defined>
    <meta:user-defined meta:name="OVERHEIDop.publicationIssue">10574</meta:user-defined>
    <meta:user-defined meta:name="OVERHEIDop.WsbID/DC.identifier">wsb-2020-10574</meta:user-defined>
    <meta:user-defined meta:name="OVERHEIDop.versieInformatie"/>
  </office:meta>
</office:document-meta>
</file>