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1471 verleende vergunning voor het plaatsen van een afmeerconstructie in de regionale waterkering bij Korte Schermerdijk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7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7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7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Korte Schermerdijk in Alkmaar</meta:user-defined>
    <dc:language>nl</dc:language>
    <meta:user-defined meta:name="OVERHEID.EPSG28992/DC.spatial">113306.608 515209.205</meta:user-defined>
    <meta:user-defined meta:name="DC.title">20.0851471 verleende vergunning voor het plaatsen van een afmeerconstructie in de regionale waterkering bij Korte Schermerdijk in Alkmaar</meta:user-defined>
    <meta:user-defined meta:name="OVERHEID.PostcodeHuisnummer/OVERHEIDop.postcodeHuisnummer">1812NA 1</meta:user-defined>
    <meta:user-defined meta:name="OVERHEIDop.straatnaam">Omval</meta:user-defined>
    <meta:user-defined meta:name="OVERHEIDop.woonplaats">Alkmaar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573</meta:user-defined>
    <meta:user-defined meta:name="OVERHEIDop.WsbID/DC.identifier">wsb-2020-10573</meta:user-defined>
    <meta:user-defined meta:name="OVERHEIDop.versieInformatie"/>
  </office:meta>
</office:document-meta>
</file>