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e watervergunning voor het bouwen en exploiteren van windturbine WT-04 welke deel uit maakt van Windpark Willem Annapolder I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waterschap heeft op grond van de Waterwet en de Keur watersysteem waterschap Scheldestromen 2012 een watervergunning verleend voor het bouwen en in werking hebben van een windmolen in de beschermingszone B van de Westerscheldedijk in de Willem-Annapolder in de gemeente Kapelle (X-Y-coördinaten 53663-385874). De windturbine maakt deel uit van het windturbinepark Willem Annapolder II (het windmolenpark bestaat uit totaal 4 windturbines).</text:p>
            <text:p text:style-name="al">De watervergunning is geldig tot 1 september 2047.</text:p>
            <text:p text:style-name="al"/>
            <text:p text:style-name="al"/>
            <text:p text:style-name="al">De watervergunning is geldig tot 1 september 2047.</text:p>
            <text:p text:style-name="al">Het besluit ligt vanaf 17 september tot 29 oktober 2020 ter inzage:</text:p>
            <text:list text:style-name="id1-3-2-2-1-8">
              <text:list-item text:style-override="id1-3-2-2-1-8-1">
                <text:number>1.</text:number>
                <text:p text:style-name="al">Bij de receptie van waterschap Scheldestromen, Kanaalweg 1 te Middelburg, elke werkdag van 8.00 tot 17.00 uur. Voor inzage op een ander tijdstip kunt u een afspraak maken.</text:p>
              </text:list-item>
            </text:list>
            <text:p text:style-name="al">Tot het einde van bovenvermelde termijn staat bezwaar open bij het dagelijks bestuur van het waterschap Scheldestromen, Postbus 1000, 4330 ZW Middelburg. Het bezwaarschrift dient te zijn ondertekend en ten minste het volgende te bevatten: a. de naam en het adres van de indiener; b. de dagtekening; c. vermelding van de datum en het nummer of kenmerk van het besluit waartegen het bezwaarschrift zich richt; d. een opgave van redenen waarom men zich met het besluit niet kan verenigen.</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7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7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7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Waterschap/DC.creator">Waterschap Scheldestromen</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N.v.t.</meta:user-defined>
    <meta:user-defined meta:name="OVERHEIDop.referentienummer">2020034291/2020029252</meta:user-defined>
    <dc:language>nl</dc:language>
    <meta:user-defined meta:name="OVERHEID.Gemeente/DC.spatial">Kapelle</meta:user-defined>
    <meta:user-defined meta:name="OVERHEID.Waterschap/DC.spatial">Waterschap Scheldestromen</meta:user-defined>
    <meta:user-defined meta:name="DC.title">[Tijdelijke watervergunning voor het bouwen en exploiteren van windturbine WT-04 welke deel uit maakt van Windpark Willem Annapolder II]</meta:user-defined>
    <meta:user-defined meta:name="DCTERMS.W3CDTF/DCTERMS.available">2020-09-21</meta:user-defined>
    <meta:user-defined meta:name="OVERHEIDop.externeBijlage">Watervergunning Windturbine WAPII|exb-2020-49614</meta:user-defined>
    <meta:user-defined meta:name="DCTERMS.W3CDTF/OVERHEIDop.jaargang">2020</meta:user-defined>
    <meta:user-defined meta:name="OVERHEIDop.publicationIssue">10572</meta:user-defined>
    <meta:user-defined meta:name="OVERHEIDop.WsbID/DC.identifier">wsb-2020-10572</meta:user-defined>
    <meta:user-defined meta:name="OVERHEIDop.versieInformatie"/>
  </office:meta>
</office:document-meta>
</file>