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/omhoog brengen van telecommunicatiekabels. De werkzaamheden vinden plaats op het perceel, kadastraal bekend als gemeente Reusel (RSL00), sectie E, nummers, 1211 en 1212 (Z/20/076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/omhoog brengen van telecommunicatiekabels. De werkzaamheden vinden op het perceel, kadastraal bekend als gemeente Reusel (RSL00), sectie E, nummers, 1211 en 1212.</text:p>
            <text:p text:style-name="common-al">Het dagelijks bestuur heeft voor de gevraagde vergunning een beschikking Z/20/07672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878 374547</meta:user-defined>
    <meta:user-defined meta:name="DC.title">Verlening watervergunning voor het aanleggen/omhoog brengen van telecommunicatiekabels. De werkzaamheden vinden plaats op het perceel, kadastraal bekend als gemeente Reusel (RSL00), sectie E, nummers, 1211 en 1212 (Z/20/076720)</meta:user-defined>
    <meta:user-defined meta:name="OVERHEID.PostcodeHuisnummer/OVERHEIDop.postcodeHuisnummer">5541CS 9</meta:user-defined>
    <meta:user-defined meta:name="OVERHEIDop.straatnaam">Wilhelminalaan</meta:user-defined>
    <meta:user-defined meta:name="OVERHEIDop.woonplaats">Reus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568</meta:user-defined>
    <meta:user-defined meta:name="OVERHEIDop.WsbID/DC.identifier">wsb-2020-10568</meta:user-defined>
    <meta:user-defined meta:name="OVERHEIDop.versieInformatie"/>
  </office:meta>
</office:document-meta>
</file>