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kathodische bescherming ten behoeve van de gastransportleidingen. De werkzaamheden vinden plaats nabij de Loonderweg te Valkenswaard (Z/20/0766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kathodische bescherming ten behoeve van de gastransportleidingen in het profiel van vrije ruimte. De werkzaamheden vinden op het perceel, kadastraal bekend als gemeente Valkenswaard, sectie G nummer 1635.</text:p>
            <text:p text:style-name="common-al">Het dagelijks bestuur heeft voor de gevraagde vergunning een beschikking Z/20/0766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56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6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8350 375431</meta:user-defined>
    <meta:user-defined meta:name="DC.title">Verlening watervergunning voor de aanleg van kathodische bescherming ten behoeve van de gastransportleidingen. De werkzaamheden vinden plaats nabij de Loonderweg te Valkenswaard (Z/20/076620)</meta:user-defined>
    <meta:user-defined meta:name="OVERHEID.PostcodeHuisnummer/OVERHEIDop.postcodeHuisnummer">5581VA 4</meta:user-defined>
    <meta:user-defined meta:name="OVERHEIDop.straatnaam">Dommelseweg</meta:user-defined>
    <meta:user-defined meta:name="OVERHEIDop.woonplaats">Waalre</meta:user-defined>
    <meta:user-defined meta:name="DCTERMS.W3CDTF/DCTERMS.available">2020-09-23</meta:user-defined>
    <meta:user-defined meta:name="DCTERMS.W3CDTF/OVERHEIDop.jaargang">2020</meta:user-defined>
    <meta:user-defined meta:name="OVERHEIDop.publicationIssue">10567</meta:user-defined>
    <meta:user-defined meta:name="OVERHEIDop.WsbID/DC.identifier">wsb-2020-10567</meta:user-defined>
    <meta:user-defined meta:name="OVERHEIDop.versieInformatie"/>
  </office:meta>
</office:document-meta>
</file>