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vervangen waterleiding in profiel van vrije ruimte nabij de Ploegstraat te Someren (Z/20/07673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vangen van de waterleiding. De werkzaamheden vinden op het perceel, kadastraal bekend als gemeente Someren, sectie G, nummer 3289 en sectie R, nummers 477 en 210.</text:p>
            <text:p text:style-name="common-al">Het dagelijks bestuur heeft voor de gevraagde vergunning een beschikking Z/20/076735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56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6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6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77068 373909</meta:user-defined>
    <meta:user-defined meta:name="DC.title">Verlening watervergunning voor vervangen waterleiding in profiel van vrije ruimte nabij de Ploegstraat te Someren (Z/20/076735)</meta:user-defined>
    <meta:user-defined meta:name="OVERHEID.PostcodeHuisnummer/OVERHEIDop.postcodeHuisnummer">5712RL 48</meta:user-defined>
    <meta:user-defined meta:name="OVERHEIDop.straatnaam">Ploegstraat</meta:user-defined>
    <meta:user-defined meta:name="OVERHEIDop.woonplaats">Someren</meta:user-defined>
    <meta:user-defined meta:name="DCTERMS.W3CDTF/DCTERMS.available">2020-09-23</meta:user-defined>
    <meta:user-defined meta:name="DCTERMS.W3CDTF/OVERHEIDop.jaargang">2020</meta:user-defined>
    <meta:user-defined meta:name="OVERHEIDop.publicationIssue">10565</meta:user-defined>
    <meta:user-defined meta:name="OVERHEIDop.WsbID/DC.identifier">wsb-2020-10565</meta:user-defined>
    <meta:user-defined meta:name="OVERHEIDop.versieInformatie"/>
  </office:meta>
</office:document-meta>
</file>