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de aanleg van een glasvezelkabel. De werkzaamheden vinden plaats op het perceel, kadastraal bekend als gemeente Veldhoven, sectie K, nummers 2610 en 2635 (Z/20/0767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 . De werkzaamheden vinden op het perceel, kadastraal bekend als gemeente Veldhoven, sectie K, nummers 2610 en 2635.</text:p>
            <text:p text:style-name="common-al">Het dagelijks bestuur heeft voor de gevraagde vergunning een beschikking Z/20/076734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056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6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6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57339 380000</meta:user-defined>
    <meta:user-defined meta:name="DC.title">Verlening watervergunning voor de aanleg van een glasvezelkabel. De werkzaamheden vinden plaats op het perceel, kadastraal bekend als gemeente Veldhoven, sectie K, nummers 2610 en 2635 (Z/20/076734)</meta:user-defined>
    <meta:user-defined meta:name="OVERHEID.PostcodeHuisnummer/OVERHEIDop.postcodeHuisnummer">5503LS 4435</meta:user-defined>
    <meta:user-defined meta:name="OVERHEIDop.straatnaam">De Run</meta:user-defined>
    <meta:user-defined meta:name="OVERHEIDop.woonplaats">Veldhov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10564</meta:user-defined>
    <meta:user-defined meta:name="OVERHEIDop.WsbID/DC.identifier">wsb-2020-10564</meta:user-defined>
    <meta:user-defined meta:name="OVERHEIDop.versieInformatie"/>
  </office:meta>
</office:document-meta>
</file>