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anpassing waterhuishouding ten behoeve van nieuwbouwwijk Aarlesche Erven te Best (Z/20/07620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passen van de waterhuishouding ten behoeve van de nieuwbouwwijk Aarlesche Erven te Best. De werkzaamheden vinden op het perceel, kadastraal bekend als gemeente Best, sectie K nummer 3608 en omringende percelen.</text:p>
            <text:p text:style-name="common-al">Het dagelijks bestuur heeft voor de gevraagde vergunning een beschikking Z/20/07620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6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6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6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4043 391617</meta:user-defined>
    <meta:user-defined meta:name="DC.title">Verlening watervergunning voor aanpassing waterhuishouding ten behoeve van nieuwbouwwijk Aarlesche Erven te Best (Z/20/076204)</meta:user-defined>
    <meta:user-defined meta:name="OVERHEID.PostcodeHuisnummer/OVERHEIDop.postcodeHuisnummer">5684LZ 11</meta:user-defined>
    <meta:user-defined meta:name="OVERHEIDop.straatnaam">St Franciscusweg</meta:user-defined>
    <meta:user-defined meta:name="OVERHEIDop.woonplaats">Best</meta:user-defined>
    <meta:user-defined meta:name="DCTERMS.W3CDTF/DCTERMS.available">2020-09-23</meta:user-defined>
    <meta:user-defined meta:name="DCTERMS.W3CDTF/OVERHEIDop.jaargang">2020</meta:user-defined>
    <meta:user-defined meta:name="OVERHEIDop.publicationIssue">10563</meta:user-defined>
    <meta:user-defined meta:name="OVERHEIDop.WsbID/DC.identifier">wsb-2020-10563</meta:user-defined>
    <meta:user-defined meta:name="OVERHEIDop.versieInformatie"/>
  </office:meta>
</office:document-meta>
</file>