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825 onttrekken grondwater ter hoogte van Buurtweg 18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0 een vergunning verleend voor;</text:p>
            <text:p text:style-name="common-al">a. het gedurende de periode van 10 februari tot en met 4 mei 2020 onttrekken van 30 m3/uur grondwater met een maximum van in totaal 71.520 m3 binnen een kwetsbaar gebied voor grondwateronttrekkingen; </text:p>
            <text:p text:style-name="common-al">b. het gedurende de periode van 10 februari tot en met 4 mei 2020 direct retourneren van het onttrokken grondwater met een maximum van 30 m3/uur en een maximum waterbezwaar van 71.520 m³ in de bodem ter plaatse van Buurtweg 18 te Wassenaar.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4616,895 459696,394</meta:user-defined>
    <meta:user-defined meta:name="DC.title">Publicatie watervergunning 2019-011825 onttrekken grondwater ter hoogte van Buurtweg 18 te Wassenaar</meta:user-defined>
    <meta:user-defined meta:name="OVERHEID.PostcodeHuisnummer/OVERHEIDop.postcodeHuisnummer">2244AD 18</meta:user-defined>
    <meta:user-defined meta:name="OVERHEIDop.straatnaam">Buurtweg</meta:user-defined>
    <meta:user-defined meta:name="OVERHEIDop.woonplaats">Wassenaar</meta:user-defined>
    <meta:user-defined meta:name="DCTERMS.W3CDTF/DCTERMS.available">2020-02-03</meta:user-defined>
    <meta:user-defined meta:name="DCTERMS.W3CDTF/OVERHEIDop.jaargang">2020</meta:user-defined>
    <meta:user-defined meta:name="OVERHEIDop.externeBijlage">2019-011825|exb-2020-4923</meta:user-defined>
    <meta:user-defined meta:name="OVERHEIDop.publicationIssue">1056</meta:user-defined>
    <meta:user-defined meta:name="OVERHEIDop.WsbID/DC.identifier">wsb-2020-1056</meta:user-defined>
    <meta:user-defined meta:name="OVERHEIDop.versieInformatie"/>
  </office:meta>
</office:document-meta>
</file>