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- en woonrijp maken van Doetse Vliet III te Giessenburg, sectie G nummers 3493 en 25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- en woonrijp maken van Doetse Vliet III te Giessenburg, sectie G nummers 3493 en 2501 een watervergunning te verlenen. </text:p>
            <text:p text:style-name="common-al">Zaaknummer: 2020080310 </text:p>
            <text:p text:style-name="common-al">Start bezwaartermijn: 16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5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5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55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Werkzaamheden mbt bouw- en woonrijp maken Doetse Vliet III te Giessenburg, G 3493 en 2501</meta:user-defined>
    <dc:language>nl</dc:language>
    <meta:user-defined meta:name="OVERHEID.EPSG28992/DC.spatial">121046.472 429483.92</meta:user-defined>
    <meta:user-defined meta:name="DC.title">Waterschap Rivierenland - watervergunning voor het bouw- en woonrijp maken van Doetse Vliet III te Giessenburg, sectie G nummers 3493 en 2501</meta:user-defined>
    <meta:user-defined meta:name="OVERHEID.PostcodeHuisnummer/OVERHEIDop.postcodeHuisnummer">3381HA 1</meta:user-defined>
    <meta:user-defined meta:name="OVERHEIDop.straatnaam">Doetse Vliet</meta:user-defined>
    <meta:user-defined meta:name="OVERHEIDop.woonplaats">Giessenburg</meta:user-defined>
    <meta:user-defined meta:name="DCTERMS.W3CDTF/DCTERMS.available">2020-09-18</meta:user-defined>
    <meta:user-defined meta:name="DCTERMS.W3CDTF/OVERHEIDop.jaargang">2020</meta:user-defined>
    <meta:user-defined meta:name="OVERHEIDop.publicationIssue">10559</meta:user-defined>
    <meta:user-defined meta:name="OVERHEIDop.WsbID/DC.identifier">wsb-2020-10559</meta:user-defined>
    <meta:user-defined meta:name="OVERHEIDop.versieInformatie"/>
  </office:meta>
</office:document-meta>
</file>