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oesburgerdijk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Ede voor het graven en dempen van oppervlaktewaterlichamen, het inkorten van een duiker en het lozen van hemelwater vanaf extra verhard oppervlak op een oppervlaktewaterlichaam t.b.v. het bouwrijp maken van fase 1 van Kernhem ter plaatse van de Doesburgerdijk te Ede.</text:p>
            <text:p text:style-name="common-al">De vergunning is verzonden op 16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september 2020 tot en met 30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common-al">Het nummer van de vergunning is Z2020-002867/D2020-101716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867/D2020-1017164</meta:user-defined>
    <meta:user-defined meta:name="DCTERMS.abstract">Watervergunning voor het graven en dempen van oppervlaktewaterlichamen, het inkorten van een duiker en het lozen van hemelwater vanaf extra verhard oppervlak op een oppervlaktewaterlichaam t.b.v. het bouwrijp maken van fase 1 van Kernhem ter plaatse van de Doesburgerdijk te Ede.</meta:user-defined>
    <dc:language>nl</dc:language>
    <meta:user-defined meta:name="OVERHEID.EPSG28992/DC.spatial">170130 451854</meta:user-defined>
    <meta:user-defined meta:name="DC.title">Bekendmaking watervergunning voor werkzaamheden t.p.v. Doesburgerdijk te Ede</meta:user-defined>
    <meta:user-defined meta:name="OVERHEIDop.straatnaam">Doesburgerdijk</meta:user-defined>
    <meta:user-defined meta:name="OVERHEIDop.woonplaats">Ede</meta:user-defined>
    <meta:user-defined meta:name="DCTERMS.W3CDTF/DCTERMS.available">2020-09-18</meta:user-defined>
    <meta:user-defined meta:name="DCTERMS.W3CDTF/OVERHEIDop.jaargang">2020</meta:user-defined>
    <meta:user-defined meta:name="OVERHEIDop.externeBijlage">indicatieve situatietekening|exb-2020-49510</meta:user-defined>
    <meta:user-defined meta:name="OVERHEIDop.publicationIssue">10553</meta:user-defined>
    <meta:user-defined meta:name="OVERHEIDop.WsbID/DC.identifier">wsb-2020-10553</meta:user-defined>
    <meta:user-defined meta:name="OVERHEIDop.versieInformatie"/>
  </office:meta>
</office:document-meta>
</file>