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0540 dempen oppervlaktewater en aanbrengen verharding ter hoogte van kruising Produktieweg en Blauwmutsenpad te Zoeter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8 januari 2020 een vergunning verleend aan Tudor B.V. voor het dempen van 343 m² primair oppervlaktewater ter hoogte van kruising Produktieweg en Blauwmutsenpad in Zoeterwoude. Maatwerk besluit genomen voor Het aanbrengen en hebben van 2850 m² verhard oppervlak en het ter compensatie aanleggen van een infiltratiebekken met een wateroppervlak van 1800 m2, kruinhoogte van 0,5 m en een bergingscapaciteit 900 m³ ter hoogte van kruising Produktieweg en Blauwmutsenpad in Zoeterwoude. </text:p>
            <text:p text:style-name="common-al"/>
            <text:p text:style-name="common-al">De stukken liggen tot en met 10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 </text:p>
            <text:p text:style-name="common-al"/>
            <text:p text:style-name="last-al">Leiden, 28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54</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4</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4</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5431,251 461606,935</meta:user-defined>
    <meta:user-defined meta:name="DC.title">Publicatie watervergunning 2020-000540 dempen oppervlaktewater en aanbrengen verharding ter hoogte van kruising Produktieweg en Blauwmutsenpad te Zoeterwoude</meta:user-defined>
    <meta:user-defined meta:name="OVERHEID.PostcodeHuisnummer/OVERHEIDop.postcodeHuisnummer">2382PA 21</meta:user-defined>
    <meta:user-defined meta:name="OVERHEIDop.straatnaam">Produktieweg</meta:user-defined>
    <meta:user-defined meta:name="OVERHEIDop.woonplaats">Zoeterwoude</meta:user-defined>
    <meta:user-defined meta:name="DCTERMS.W3CDTF/DCTERMS.available">2020-02-03</meta:user-defined>
    <meta:user-defined meta:name="DCTERMS.W3CDTF/OVERHEIDop.jaargang">2020</meta:user-defined>
    <meta:user-defined meta:name="OVERHEIDop.externeBijlage">2020-000540|exb-2020-4921</meta:user-defined>
    <meta:user-defined meta:name="OVERHEIDop.publicationIssue">1054</meta:user-defined>
    <meta:user-defined meta:name="OVERHEIDop.WsbID/DC.identifier">wsb-2020-1054</meta:user-defined>
    <meta:user-defined meta:name="OVERHEIDop.versieInformatie"/>
  </office:meta>
</office:document-meta>
</file>