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houden van scouting activiteiten tpv Beneden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Pooltochten Ommen te Boven-Leeuwen voor het houden van scouting activiteiten ter plaatse van Beneden Regge op de linker en rechter oever. 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24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6583 494549</meta:user-defined>
    <meta:user-defined meta:name="DC.title">Ommen, houden van scouting activiteiten tpv Beneden Regge</meta:user-defined>
    <meta:user-defined meta:name="OVERHEID.PostcodeHuisnummer/OVERHEIDop.postcodeHuisnummer">7447TL 1</meta:user-defined>
    <meta:user-defined meta:name="OVERHEIDop.straatnaam">Hancateweg-Oost</meta:user-defined>
    <meta:user-defined meta:name="OVERHEIDop.woonplaats">Hellendoorn</meta:user-defined>
    <meta:user-defined meta:name="DCTERMS.W3CDTF/DCTERMS.available">2020-09-18</meta:user-defined>
    <meta:user-defined meta:name="DCTERMS.W3CDTF/OVERHEIDop.jaargang">2020</meta:user-defined>
    <meta:user-defined meta:name="OVERHEIDop.externeBijlage">besluit|exb-2020-49427</meta:user-defined>
    <meta:user-defined meta:name="OVERHEIDop.publicationIssue">10536</meta:user-defined>
    <meta:user-defined meta:name="OVERHEIDop.WsbID/DC.identifier">wsb-2020-10536</meta:user-defined>
    <meta:user-defined meta:name="OVERHEIDop.versieInformatie"/>
  </office:meta>
</office:document-meta>
</file>