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slipjacht op 24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text:span text:style-name="nadrukvet">ergunning Keur waterschap Vechtstromen en Waterwet</text:span></text:span>
          </text:p>
            <text:p text:style-name="common-al">Het dagelijks bestuur van waterschap Vechtstromen heeft positief besloten op de aanvraag van Jachtcomité Slipjacht Gramsbergen voor het houden van een slipjacht evenement op 24 oktober 2020 waarbij gebruik wordt gemaakt van de onderhoudspaden langs diverse waterlopen in de omgeving van Gramsberg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24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3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3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3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792 514604</meta:user-defined>
    <meta:user-defined meta:name="DC.title">Gramsbergen, slipjacht op 24 oktober 2020</meta:user-defined>
    <meta:user-defined meta:name="OVERHEID.PostcodeHuisnummer/OVERHEIDop.postcodeHuisnummer">7787EJ 37</meta:user-defined>
    <meta:user-defined meta:name="OVERHEIDop.straatnaam">Rondweg</meta:user-defined>
    <meta:user-defined meta:name="OVERHEIDop.woonplaats">Holtheme</meta:user-defined>
    <meta:user-defined meta:name="DCTERMS.W3CDTF/DCTERMS.available">2020-09-18</meta:user-defined>
    <meta:user-defined meta:name="DCTERMS.W3CDTF/OVERHEIDop.jaargang">2020</meta:user-defined>
    <meta:user-defined meta:name="OVERHEIDop.externeBijlage">besluit|exb-2020-49425</meta:user-defined>
    <meta:user-defined meta:name="OVERHEIDop.publicationIssue">10535</meta:user-defined>
    <meta:user-defined meta:name="OVERHEIDop.WsbID/DC.identifier">wsb-2020-10535</meta:user-defined>
    <meta:user-defined meta:name="OVERHEIDop.versieInformatie"/>
  </office:meta>
</office:document-meta>
</file>