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Hardenberg, drijvende steiger in waterloop WL02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J.A. Bouwhuis te Hardenberg voor het aanbrengen en hebben van een drijvende steiger aan de linker oever van waterloop WL02747 (Overijsselse Vecht; afvoervak AV12946), ter plaatse van het perceel kadastraal bekend als gemeente Ambt-Hardenberg, sectie AC, nummer 88 te Diffelen.</text:p>
            <text:p text:style-name="common-al">Er is nieuw beleid voor de Vecht in de maak, daarom worden vergunningen voor steigers en vlonders e.d. voorlopig voor slechts 1 seizoen verleend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896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53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3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3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5061 504907</meta:user-defined>
    <meta:user-defined meta:name="DC.title">Ambt-Hardenberg, drijvende steiger in waterloop WL02747</meta:user-defined>
    <meta:user-defined meta:name="OVERHEID.PostcodeHuisnummer/OVERHEIDop.postcodeHuisnummer">7691PE 5</meta:user-defined>
    <meta:user-defined meta:name="OVERHEIDop.straatnaam">Brinkweg</meta:user-defined>
    <meta:user-defined meta:name="OVERHEIDop.woonplaats">Bergentheim</meta:user-defined>
    <meta:user-defined meta:name="DCTERMS.W3CDTF/DCTERMS.available">2020-09-18</meta:user-defined>
    <meta:user-defined meta:name="DCTERMS.W3CDTF/OVERHEIDop.jaargang">2020</meta:user-defined>
    <meta:user-defined meta:name="OVERHEIDop.externeBijlage">besluit|exb-2020-49424</meta:user-defined>
    <meta:user-defined meta:name="OVERHEIDop.publicationIssue">10534</meta:user-defined>
    <meta:user-defined meta:name="OVERHEIDop.WsbID/DC.identifier">wsb-2020-10534</meta:user-defined>
    <meta:user-defined meta:name="OVERHEIDop.versieInformatie"/>
  </office:meta>
</office:document-meta>
</file>