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974 verleende vergunning voor het in open ontgraving leggen van kabels in de lengterichting van de regionale waterkering ter hoogte van Noorddijk 42 en Noordeinde 6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in de lengterichting van de regionale waterkering ter hoogte van Noorddijk 42 en Noordeinde 66 in Wormerveer</meta:user-defined>
    <dc:language>nl</dc:language>
    <meta:user-defined meta:name="OVERHEID.EPSG28992/DC.spatial">114717.332 501164.037</meta:user-defined>
    <meta:user-defined meta:name="DC.title">20.0013974 verleende vergunning voor het in open ontgraving leggen van kabels in de lengterichting van de regionale waterkering ter hoogte van Noorddijk 42 en Noordeinde 66 in Wormerveer</meta:user-defined>
    <meta:user-defined meta:name="OVERHEIDop.straatnaam">Noordeinde</meta:user-defined>
    <meta:user-defined meta:name="OVERHEIDop.woonplaats">Wormerve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53</meta:user-defined>
    <meta:user-defined meta:name="OVERHEIDop.WsbID/DC.identifier">wsb-2020-1053</meta:user-defined>
    <meta:user-defined meta:name="OVERHEIDop.versieInformatie"/>
  </office:meta>
</office:document-meta>
</file>