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0577 verleende vergunning voor het in open ontgaving aanleggen glasvezelkabel waarbij de primaire waterkering en meerdere waterlopen worden gekruist bij Parallelweg 124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aving aanleggen glasvezelkabel waarbij de primaire waterkering en meerdere waterlopen worden gekruist bij Parallelweg 124 in Beverwijk</meta:user-defined>
    <dc:language>nl</dc:language>
    <meta:user-defined meta:name="OVERHEID.EPSG28992/DC.spatial">106596.74 499756.891</meta:user-defined>
    <meta:user-defined meta:name="DC.title">20.0850577 verleende vergunning voor het in open ontgaving aanleggen glasvezelkabel waarbij de primaire waterkering en meerdere waterlopen worden gekruist bij Parallelweg 124 in Beverwijk</meta:user-defined>
    <meta:user-defined meta:name="OVERHEID.PostcodeHuisnummer/OVERHEIDop.postcodeHuisnummer">1948NN 136</meta:user-defined>
    <meta:user-defined meta:name="OVERHEIDop.straatnaam">Parallelweg</meta:user-defined>
    <meta:user-defined meta:name="OVERHEIDop.woonplaats">Beverwijk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29</meta:user-defined>
    <meta:user-defined meta:name="OVERHEIDop.WsbID/DC.identifier">wsb-2020-10529</meta:user-defined>
    <meta:user-defined meta:name="OVERHEIDop.versieInformatie"/>
  </office:meta>
</office:document-meta>
</file>