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Centraleweg en de Maasdijk te Geertuidenberg.</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5 september 2020 met registratienummer 0652337694 voor het wijzigen van besluit 291489 voor het aanpassen van het tracé en het uitvoeren in de gesloten periode voor waterkeringen ten behoeve van het uitbreiden van het MST-net tussen de Centraleweg en de Maasdijk te Geertruidenberg (traject Centraleweg - Stationsweg - Bergsedijk - Maasdijk) en het daarvoor uitvoeren van diverse gestuurde boringen in en kruisend met de primaire waterkeringen P30 en P38.</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7 september 2020</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525</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25</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25</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7461 411833</meta:user-defined>
    <meta:user-defined meta:name="DC.title">Aanvraag watervergunning voor het uitvoeren van waterhuishoudkundige werkzaamheden ter hoogte van de Centraleweg en de Maasdijk te Geertuidenberg.</meta:user-defined>
    <meta:user-defined meta:name="OVERHEID.PostcodeHuisnummer/OVERHEIDop.postcodeHuisnummer">4931NB 36</meta:user-defined>
    <meta:user-defined meta:name="OVERHEIDop.straatnaam">Centraleweg</meta:user-defined>
    <meta:user-defined meta:name="OVERHEIDop.woonplaats">Geertruidenberg</meta:user-defined>
    <meta:user-defined meta:name="DCTERMS.W3CDTF/DCTERMS.available">2020-09-17</meta:user-defined>
    <meta:user-defined meta:name="DCTERMS.W3CDTF/OVERHEIDop.jaargang">2020</meta:user-defined>
    <meta:user-defined meta:name="OVERHEIDop.publicationIssue">10525</meta:user-defined>
    <meta:user-defined meta:name="OVERHEIDop.WsbID/DC.identifier">wsb-2020-10525</meta:user-defined>
    <meta:user-defined meta:name="OVERHEIDop.versieInformatie"/>
  </office:meta>
</office:document-meta>
</file>