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De Voorst 6a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half verharding voor een voetpad en toegangsweg op de waterkering Zwarstluis-Kuinre en in haar beschermingszone, plaatselijk bekend als naast De voorst 6a in Vollenhove (<text:span text:style-name="nadrukcur">dossiernummer Z/20/024118; verzenddatum 15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218.1 521126.427</meta:user-defined>
    <meta:user-defined meta:name="DC.title">Watervergunning voor de locatie naast De Voorst 6a in Vollenhove</meta:user-defined>
    <meta:user-defined meta:name="OVERHEID.PostcodeHuisnummer/OVERHEIDop.postcodeHuisnummer">8325XD 6</meta:user-defined>
    <meta:user-defined meta:name="OVERHEIDop.straatnaam">De Voorst</meta:user-defined>
    <meta:user-defined meta:name="OVERHEIDop.woonplaats">Vollenhove</meta:user-defined>
    <meta:user-defined meta:name="DCTERMS.W3CDTF/DCTERMS.available">2020-09-17</meta:user-defined>
    <meta:user-defined meta:name="DCTERMS.W3CDTF/OVERHEIDop.jaargang">2020</meta:user-defined>
    <meta:user-defined meta:name="OVERHEIDop.publicationIssue">10524</meta:user-defined>
    <meta:user-defined meta:name="OVERHEIDop.WsbID/DC.identifier">wsb-2020-10524</meta:user-defined>
    <meta:user-defined meta:name="OVERHEIDop.versieInformatie"/>
  </office:meta>
</office:document-meta>
</file>