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1307 hebben woonark ter hoogte van Molendjk 15 te Oud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anuari 2020 een besluit genomen voor het leggen en hebben van een woonark met een lengte van 23 meter en een breedte van 4,5 meter in een watergang met een breedte van 7,8 meter ter hoogte van Molendijk 15 te Oude Wetering. </text:p>
            <text:p text:style-name="common-al"/>
            <text:p text:style-name="common-al">De stukken liggen tot en met 10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28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900,586 470326,004</meta:user-defined>
    <meta:user-defined meta:name="DC.title">Publicatie besluit 2020-001307 hebben woonark ter hoogte van Molendjk 15 te Oude Wetering</meta:user-defined>
    <meta:user-defined meta:name="OVERHEID.PostcodeHuisnummer/OVERHEIDop.postcodeHuisnummer">2377VD 15</meta:user-defined>
    <meta:user-defined meta:name="OVERHEIDop.straatnaam">Molendijk</meta:user-defined>
    <meta:user-defined meta:name="OVERHEIDop.woonplaats">Oude Wetering</meta:user-defined>
    <meta:user-defined meta:name="DCTERMS.W3CDTF/DCTERMS.available">2020-02-03</meta:user-defined>
    <meta:user-defined meta:name="DCTERMS.W3CDTF/OVERHEIDop.jaargang">2020</meta:user-defined>
    <meta:user-defined meta:name="OVERHEIDop.externeBijlage">2020-001307|exb-2020-4913</meta:user-defined>
    <meta:user-defined meta:name="OVERHEIDop.publicationIssue">1052</meta:user-defined>
    <meta:user-defined meta:name="OVERHEIDop.WsbID/DC.identifier">wsb-2020-1052</meta:user-defined>
    <meta:user-defined meta:name="OVERHEIDop.versieInformatie"/>
  </office:meta>
</office:document-meta>
</file>