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District Boven Aa 2020 </text:p>
      <text:section text:name="regeling_id1-3-2" text:style-name="regeling">
        <text:section text:name="aanhef_id1-3-2-1" text:style-name="aanhef">
          <text:section text:name="preambule_id1-3-2-1-1" text:style-name="preambule">
            <text:p text:style-name="al">Waterschap Aa en Maas heeft op 14 september 2020 het projectplan Waterwet: Aanpassen duikers District Boven Aa 2020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33 duikers in Helmond, Asten-Someren, Deurne, Gemert-Bakel en Geldrop-Mierlo in District Boven Aa. Deze duikers worden vergroot om een robuuster watersysteem te creëren, en de effectiviteit van beheer en onderhoud te verbeteren.</text:p>
            <text:p text:style-name="al"/>
            <text:p text:style-name="al">
            <text:span text:style-name="nadrukvet">Inzage</text:span>
          </text:p>
            <text:p text:style-name="al">Het ontwerp-projectplan heeft van 30 juli tot en met 10 september 2020 ter inzage gelegen. </text:p>
            <text:p text:style-name="al">Er zijn geen zienswijzen ingediend. Het projectplan is daarom ongewijzigd ten opzichte van het ontwerp-projectplan. </text:p>
            <text:p text:style-name="al"/>
            <text:p text:style-name="a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29 oktober 2020</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1-2-16">
              <text:list-item text:style-override="id1-3-2-1-2-16-1">
                <text:number>•</text:number>
                <text:p text:style-name="al">naam en adres indiener;</text:p>
              </text:list-item>
              <text:list-item text:style-override="id1-3-2-1-2-16-2">
                <text:number>•</text:number>
                <text:p text:style-name="al">dagtekening;</text:p>
              </text:list-item>
              <text:list-item text:style-override="id1-3-2-1-2-16-3">
                <text:number>•</text:number>
                <text:p text:style-name="al">een omschrijving van het besluit waartegen het beroep is gericht;</text:p>
              </text:list-item>
              <text:list-item text:style-override="id1-3-2-1-2-16-4">
                <text:number>•</text:number>
                <text:p text:style-name="al">de gronden van beroep (onderbouwing);</text:p>
              </text:list-item>
              <text:list-item text:style-override="id1-3-2-1-2-16-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Districtskantoor Boven Aa, Piet Mondriaanstraat 11 te Deurne. NB in verband met het corona- virus is dit kantoor niet altijd open. Voorkom dat u voor een gesloten deur staat door van te voren te bellen voor het maken van een afspraak.</text:p>
            <text:p text:style-name="al">Het Projectplan is ook terug te vinden op <text:a xlink:href="http://www.officielebekendmakingen.nl/" xlink:type="simple">www.officielebekendmakingen.nl</text:a>.</text:p>
            <text:p text:style-name="al"/>
            <text:p text:style-name="al">Voor meer informatie kunt u contact opnemen met projectleider Hans van Dijk. Deze is bereikbaar op telefoonnummer 049-3382237 of via mailadres hvandijk@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14 september 2020</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1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1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1/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Duikers District Boven Aa 2020</meta:user-defined>
    <meta:user-defined meta:name="DCTERMS.W3CDTF/DCTERMS.available">2020-09-17</meta:user-defined>
    <meta:user-defined meta:name="OVERHEIDop.externeBijlage">DB-besluit (getekend)|exb-2020-49373</meta:user-defined>
    <meta:user-defined meta:name="OVERHEIDop.externeBijlage">Projectplan|exb-2020-49374</meta:user-defined>
    <meta:user-defined meta:name="OVERHEIDop.externeBijlage">Bijlage 1 Asten_Someren|exb-2020-49375</meta:user-defined>
    <meta:user-defined meta:name="OVERHEIDop.externeBijlage">Bijlage 2 Deurne|exb-2020-49376</meta:user-defined>
    <meta:user-defined meta:name="OVERHEIDop.externeBijlage">Bijlage 3 Gemert_Bakel|exb-2020-49377</meta:user-defined>
    <meta:user-defined meta:name="OVERHEIDop.externeBijlage">Bijlage 4 Helmond|exb-2020-49378</meta:user-defined>
    <meta:user-defined meta:name="DCTERMS.W3CDTF/OVERHEIDop.jaargang">2020</meta:user-defined>
    <meta:user-defined meta:name="OVERHEIDop.publicationIssue">10519</meta:user-defined>
    <meta:user-defined meta:name="OVERHEIDop.WsbID/DC.identifier">wsb-2020-10519</meta:user-defined>
    <meta:user-defined meta:name="OVERHEIDop.versieInformatie"/>
  </office:meta>
</office:document-meta>
</file>