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689 onttrekken grondwater ter hoogte van Stadhouderslaan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20 een vergunning verleend aan Aannemingsbedrijf C. de Kwaadsteniet B.V. voor het gedurende een periode van twee keer vijf dagen onttrekken van grondwater uit het freatisch pakket door middel van verticale filters met een debiet van 3 m³ per uur en een waterbezwaar van 720 m3 ter hoogte van de Stadhouderslaan in Zoeterwoude. </text:p>
            <text:p text:style-name="common-al"/>
            <text:p text:style-name="common-al">De stukken liggen tot en met 1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8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5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445,032 462150,049</meta:user-defined>
    <meta:user-defined meta:name="DC.title">Publicatie watervergunning 2020-000689 onttrekken grondwater ter hoogte van Stadhouderslaan te Zoeterwoude</meta:user-defined>
    <meta:user-defined meta:name="OVERHEIDop.straatnaam">Stadhouderslaan</meta:user-defined>
    <meta:user-defined meta:name="OVERHEIDop.woonplaats">Zoeterwoude</meta:user-defined>
    <meta:user-defined meta:name="DCTERMS.W3CDTF/DCTERMS.available">2020-02-03</meta:user-defined>
    <meta:user-defined meta:name="DCTERMS.W3CDTF/OVERHEIDop.jaargang">2020</meta:user-defined>
    <meta:user-defined meta:name="OVERHEIDop.externeBijlage">2020-000689|exb-2020-4911</meta:user-defined>
    <meta:user-defined meta:name="OVERHEIDop.publicationIssue">1050</meta:user-defined>
    <meta:user-defined meta:name="OVERHEIDop.WsbID/DC.identifier">wsb-2020-1050</meta:user-defined>
    <meta:user-defined meta:name="OVERHEIDop.versieInformatie"/>
  </office:meta>
</office:document-meta>
</file>