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uiker in A-water 094358 ter hoogte van Vordingstraat te Ewijk (Ewijk, sectie E, 1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uiker in A-water 094358 ter hoogte van Vordingstraat te Ewijk (Ewijk, sectie E, 1471) een watervergunning te verlenen. </text:p>
            <text:p text:style-name="common-al">Zaaknummer: 2019155228 </text:p>
            <text:p text:style-name="common-al">Start bezwaartermijn: 06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plaatsen van een duiker in A-water 094358 ter hoogte van de Vordingstraat te Ewijk (Ewijk, E, 1471)</meta:user-defined>
    <dc:language>nl</dc:language>
    <meta:user-defined meta:name="OVERHEID.EPSG28992/DC.spatial">178725.765230469 430794.463540284</meta:user-defined>
    <meta:user-defined meta:name="DC.title">Waterschap Rivierenland - watervergunning voor het verplaatsen van een duiker in A-water 094358 ter hoogte van Vordingstraat te Ewijk (Ewijk, sectie E, 1471)</meta:user-defined>
    <meta:user-defined meta:name="OVERHEID.PostcodeHuisnummer/OVERHEIDop.postcodeHuisnummer">6644BG 43</meta:user-defined>
    <meta:user-defined meta:name="OVERHEIDop.straatnaam">Vordingstraat</meta:user-defined>
    <meta:user-defined meta:name="OVERHEIDop.woonplaats">Ewijk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5</meta:user-defined>
    <meta:user-defined meta:name="OVERHEIDop.WsbID/DC.identifier">wsb-2020-105</meta:user-defined>
    <meta:user-defined meta:name="OVERHEIDop.versieInformatie"/>
  </office:meta>
</office:document-meta>
</file>