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934 verleende vergunning voor het in open ontgraving leggen van kabels nabij de regionale waterkering op het tracé Oostgraftdijk 24-34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9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nabij de regionale waterkering op het tracé Oostgraftdijk 24-34 in Oost-Graftdijk</meta:user-defined>
    <dc:language>nl</dc:language>
    <meta:user-defined meta:name="OVERHEID.EPSG28992/DC.spatial">116026.313 506564.995</meta:user-defined>
    <meta:user-defined meta:name="DC.title">20.0849934 verleende vergunning voor het in open ontgraving leggen van kabels nabij de regionale waterkering op het tracé Oostgraftdijk 24-34 in Oost-Graftdijk</meta:user-defined>
    <meta:user-defined meta:name="OVERHEID.PostcodeHuisnummer/OVERHEIDop.postcodeHuisnummer">1487MB 30</meta:user-defined>
    <meta:user-defined meta:name="OVERHEIDop.straatnaam">Oostgraftdijk</meta:user-defined>
    <meta:user-defined meta:name="OVERHEIDop.woonplaats">Oost-Graftd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496</meta:user-defined>
    <meta:user-defined meta:name="OVERHEIDop.WsbID/DC.identifier">wsb-2020-10496</meta:user-defined>
    <meta:user-defined meta:name="OVERHEIDop.versieInformatie"/>
  </office:meta>
</office:document-meta>
</file>