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opbreken van de wegverharding en het verwijderen van een overbodige waterleiding in een watergang ter plaatse van de locatie Blindeweg 7 te Rockanje in gemeente Westvoorne.</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tijdelijk opbreken van de wegverharding en het verwijderen van een overbodige waterleiding in een watergang ter plaatse van de locatie Blindeweg 7 te Rockanje in gemeente Westvoorne, dossiernummer VTH2020-2968. </text:p>
            <text:p text:style-name="common-al"/>
            <text:p text:style-name="common-al">Start bezwaartermijn (6 weken): 15 stptember 2020. </text:p>
            <text:p text:style-name="common-al">De vergunning ligt ter inzage bij waterschap Hollandse Delta te Ridderkerk. U kunt hiervoor een afspraak maken met de afdeling Vergunningverlening, 0900 2005005 (lokaal tarief). 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 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5 september 2020 </text:p>
            <text:p text:style-name="common-al"/>
            <text:p text:style-name="common-al">Dijkgraaf en heemraden, </text:p>
            <text:p text:style-name="common-al">Namens deze: </text:p>
            <text:p text:style-name="common-al"/>
            <text:p text:style-name="last-al">P. Schakel, hoofd afdeling VTH (Vergunningverlening, Toezicht en Handha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9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9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9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3922.006 433234.378</meta:user-defined>
    <meta:user-defined meta:name="DC.title">Het tijdelijk opbreken van de wegverharding en het verwijderen van een overbodige waterleiding in een watergang ter plaatse van de locatie Blindeweg 7 te Rockanje in gemeente Westvoorne.</meta:user-defined>
    <meta:user-defined meta:name="OVERHEID.PostcodeHuisnummer/OVERHEIDop.postcodeHuisnummer">3235NE 7</meta:user-defined>
    <meta:user-defined meta:name="OVERHEIDop.straatnaam">Blindeweg</meta:user-defined>
    <meta:user-defined meta:name="OVERHEIDop.woonplaats">Rockanje</meta:user-defined>
    <meta:user-defined meta:name="DCTERMS.W3CDTF/DCTERMS.available">2020-09-17</meta:user-defined>
    <meta:user-defined meta:name="DCTERMS.W3CDTF/OVERHEIDop.jaargang">2020</meta:user-defined>
    <meta:user-defined meta:name="OVERHEIDop.publicationIssue">10495</meta:user-defined>
    <meta:user-defined meta:name="OVERHEIDop.WsbID/DC.identifier">wsb-2020-10495</meta:user-defined>
    <meta:user-defined meta:name="OVERHEIDop.versieInformatie"/>
  </office:meta>
</office:document-meta>
</file>