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en hekwerk in en nabij een hoofdwatergang ter plaatse van Kickersbloem 5 te Hellevoetsluis. </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een hekwerk in en nabij een hoofdwatergang ter plaatse van Kickersbloem 5 te Hellevoetsluis, dossiernummer VTH2020-1306. </text:p>
            <text:p text:style-name="common-al"/>
            <text:p text:style-name="common-al">Start bezwaartermijn (6 weken): 15 september 2020.</text:p>
            <text:p text:style-name="common-al"> 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Voorlopige voorziening 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text:p>
            <text:p text:style-name="common-al"/>
            <text:p text:style-name="common-al">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5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9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395.295 427245.46</meta:user-defined>
    <meta:user-defined meta:name="DC.title">Het plaatsen een hekwerk in en nabij een hoofdwatergang ter plaatse van Kickersbloem 5 te Hellevoetsluis.</meta:user-defined>
    <meta:user-defined meta:name="OVERHEIDop.straatnaam">Affuitweg</meta:user-defined>
    <meta:user-defined meta:name="OVERHEIDop.woonplaats">Hellevoetsluis</meta:user-defined>
    <meta:user-defined meta:name="DCTERMS.W3CDTF/DCTERMS.available">2020-09-17</meta:user-defined>
    <meta:user-defined meta:name="DCTERMS.W3CDTF/OVERHEIDop.jaargang">2020</meta:user-defined>
    <meta:user-defined meta:name="OVERHEIDop.publicationIssue">10494</meta:user-defined>
    <meta:user-defined meta:name="OVERHEIDop.WsbID/DC.identifier">wsb-2020-10494</meta:user-defined>
    <meta:user-defined meta:name="OVERHEIDop.versieInformatie"/>
  </office:meta>
</office:document-meta>
</file>