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elo, aanbrengen leiding langs waterloop WL0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Cogas te Almelo voor het aanbrengen en hebben van leiding langs de waterloop WL06448 (afvoervak AV016402, ter plaatse van de Bentelosestraat 44 te Bentelo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14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269 472236</meta:user-defined>
    <meta:user-defined meta:name="DC.title">Bentelo, aanbrengen leiding langs waterloop WL06448</meta:user-defined>
    <meta:user-defined meta:name="OVERHEID.PostcodeHuisnummer/OVERHEIDop.postcodeHuisnummer">7497MR 44</meta:user-defined>
    <meta:user-defined meta:name="OVERHEIDop.straatnaam">Bentelosestraat</meta:user-defined>
    <meta:user-defined meta:name="OVERHEIDop.woonplaats">Bentelo</meta:user-defined>
    <meta:user-defined meta:name="DCTERMS.W3CDTF/DCTERMS.available">2020-09-17</meta:user-defined>
    <meta:user-defined meta:name="DCTERMS.W3CDTF/OVERHEIDop.jaargang">2020</meta:user-defined>
    <meta:user-defined meta:name="OVERHEIDop.externeBijlage">db besluit|exb-2020-49208</meta:user-defined>
    <meta:user-defined meta:name="OVERHEIDop.publicationIssue">10491</meta:user-defined>
    <meta:user-defined meta:name="OVERHEIDop.WsbID/DC.identifier">wsb-2020-10491</meta:user-defined>
    <meta:user-defined meta:name="OVERHEIDop.versieInformatie"/>
  </office:meta>
</office:document-meta>
</file>