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907 verleende vergunning voor het vergroten van een steiger bij een regionale waterkering bij Oostzijde 283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8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8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steiger bij een regionale waterkering bij Oostzijde 283C in Zaandam</meta:user-defined>
    <dc:language>nl</dc:language>
    <meta:user-defined meta:name="OVERHEID.EPSG28992/DC.spatial">116069.095 496457.319</meta:user-defined>
    <meta:user-defined meta:name="DC.title">20.0849907 verleende vergunning voor het vergroten van een steiger bij een regionale waterkering bij Oostzijde 283C in Zaandam</meta:user-defined>
    <meta:user-defined meta:name="OVERHEID.PostcodeHuisnummer/OVERHEIDop.postcodeHuisnummer">1508EN 285</meta:user-defined>
    <meta:user-defined meta:name="OVERHEIDop.straatnaam">Oostzijde</meta:user-defined>
    <meta:user-defined meta:name="OVERHEIDop.woonplaats">Zaandam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89</meta:user-defined>
    <meta:user-defined meta:name="OVERHEIDop.WsbID/DC.identifier">wsb-2020-10489</meta:user-defined>
    <meta:user-defined meta:name="OVERHEIDop.versieInformatie"/>
  </office:meta>
</office:document-meta>
</file>