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aanbrengen distributieleiding voor huisaansluiting nabij waterlopen WL02041, WL02042 en WL02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 te ‘s-Hertogenbosch voor het aanbrengen en hebben van een distributieleiding voor de huisaansluiting Opbroekweg 42 te Rijssen nabij de waterlopen WL02041, WL02042, WL02044 en WL02046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07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8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240 479913</meta:user-defined>
    <meta:user-defined meta:name="DC.title">Rijssen, aanbrengen distributieleiding voor huisaansluiting nabij waterlopen WL02041, WL02042 en WL02046</meta:user-defined>
    <meta:user-defined meta:name="OVERHEID.PostcodeHuisnummer/OVERHEIDop.postcodeHuisnummer">7461PH 61</meta:user-defined>
    <meta:user-defined meta:name="OVERHEIDop.straatnaam">Opbroekweg</meta:user-defined>
    <meta:user-defined meta:name="OVERHEIDop.woonplaats">Rijssen</meta:user-defined>
    <meta:user-defined meta:name="DCTERMS.W3CDTF/DCTERMS.available">2020-09-17</meta:user-defined>
    <meta:user-defined meta:name="DCTERMS.W3CDTF/OVERHEIDop.jaargang">2020</meta:user-defined>
    <meta:user-defined meta:name="OVERHEIDop.externeBijlage">db besluit|exb-2020-49205</meta:user-defined>
    <meta:user-defined meta:name="OVERHEIDop.publicationIssue">10488</meta:user-defined>
    <meta:user-defined meta:name="OVERHEIDop.WsbID/DC.identifier">wsb-2020-10488</meta:user-defined>
    <meta:user-defined meta:name="OVERHEIDop.versieInformatie"/>
  </office:meta>
</office:document-meta>
</file>