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straat 5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334255 ingevolge de Keur waterschap Brabantse Delta 2015 bekend gemaakt op 15 september 2020 voor het aanleggen, hebben en onderhouden van een hemelwater afvoerleiding kruisend met een overige kering, het aanleggen, hebben en onderhouden van een lozingsconstructie in de zonering van een overige kering in, op of onder een overige kering bij ons waterschap bekend als de ‘kade K044d’ (DWK00543) ter hoogte van Havenstraat 5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8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8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775.34 403193.05</meta:user-defined>
    <meta:user-defined meta:name="DC.title">Watervergunning van waterschap Brabantse Delta voor waterhuishoudkundige werkzaamheden ter hoogte van Havenstraat 5 Stampersgat.</meta:user-defined>
    <meta:user-defined meta:name="OVERHEID.PostcodeHuisnummer/OVERHEIDop.postcodeHuisnummer">4754BE 5</meta:user-defined>
    <meta:user-defined meta:name="OVERHEIDop.straatnaam">Havenstraat</meta:user-defined>
    <meta:user-defined meta:name="OVERHEIDop.woonplaats">Stampersgat</meta:user-defined>
    <meta:user-defined meta:name="DCTERMS.W3CDTF/DCTERMS.available">2020-09-17</meta:user-defined>
    <meta:user-defined meta:name="DCTERMS.W3CDTF/OVERHEIDop.jaargang">2020</meta:user-defined>
    <meta:user-defined meta:name="OVERHEIDop.externeBijlage">Besluit 334255|exb-2020-49188</meta:user-defined>
    <meta:user-defined meta:name="OVERHEIDop.externeBijlage">20-321404-A|exb-2020-49189</meta:user-defined>
    <meta:user-defined meta:name="OVERHEIDop.externeBijlage">20-321404-B|exb-2020-49190</meta:user-defined>
    <meta:user-defined meta:name="OVERHEIDop.externeBijlage">20-321404-C|exb-2020-49191</meta:user-defined>
    <meta:user-defined meta:name="OVERHEIDop.publicationIssue">10486</meta:user-defined>
    <meta:user-defined meta:name="OVERHEIDop.WsbID/DC.identifier">wsb-2020-10486</meta:user-defined>
    <meta:user-defined meta:name="OVERHEIDop.versieInformatie"/>
  </office:meta>
</office:document-meta>
</file>