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vormvrije m.e.r.-beoordeling - onttrekking en lozing grondwater bij aanleg stroomkabels Windpark Gr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heeft een besluit genomen ten aanzien van de vormvrije m.e.r.-beoordeling voor het onttrekken en lozen van grondwater ten behoeve van de aanleg van stroomkabels voor Windplan Groen in de gemeente Dronten.</text:p>
            <text:p text:style-name="common-al">De beoogde activiteit staat vermeld in bijlage D, categorie 15.2 van het Besluit milieueffect­rapportage 1994 (Besluit m.e.r.). Uit de vormvrije m.e.r.-beoordeling die ten behoeve van genoemde activiteit is uitgevoerd, blijkt dat er geen significante nadelige gevolgen voor het milieu zijn die het maken van een milieueffectrapport rechtvaardigen.</text:p>
            <text:p text:style-name="common-al">
            <text:span text:style-name="nadrukvet">Inzage</text:span>
          </text:p>
            <text:p text:style-name="common-al">Het besluit en de bijbehorende stukken liggen <text:span text:style-name="nadrukvet">tot 29 oktober 2020 </text:span>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text:span>.</text:p>
            <text:p text:style-name="common-al">
            <text:span text:style-name="nadrukvet">Vervolgprocedure</text:span>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Belanghebbenden kunnen hun bezwaren tegen het besluit kenbaar maken in het kader van de wettelijke procedure ten behoeve waarvan het (vormvrije) m.e.r.-beoordelingsbesluit is genomen, in dit geval de procedure voor een watervergunning.</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WPRC-643254769-10</meta:user-defined>
    <meta:user-defined meta:name="DCTERMS.abstract">een besluit tav de vormvrije m.e.r.-beoordeling voor het onttrekken en lozen van grondwater ten behoeve van de aanleg van stroomkabels voor Windplan Groen in de gemeente Dronten</meta:user-defined>
    <dc:language>nl</dc:language>
    <meta:user-defined meta:name="OVERHEID.EPSG28992/DC.spatial">169209.258 494157.769</meta:user-defined>
    <meta:user-defined meta:name="DC.title">Waterschap Zuiderzeeland - besluit vormvrije m.e.r.-beoordeling - onttrekking en lozing grondwater bij aanleg stroomkabels Windpark Groen</meta:user-defined>
    <meta:user-defined meta:name="OVERHEID.PostcodeHuisnummer/OVERHEIDop.postcodeHuisnummer">8256PT 11</meta:user-defined>
    <meta:user-defined meta:name="OVERHEIDop.straatnaam">Harderringweg</meta:user-defined>
    <meta:user-defined meta:name="OVERHEIDop.woonplaats">Biddinghuizen</meta:user-defined>
    <meta:user-defined meta:name="DCTERMS.W3CDTF/DCTERMS.available">2020-09-17</meta:user-defined>
    <meta:user-defined meta:name="DCTERMS.W3CDTF/OVERHEIDop.jaargang">2020</meta:user-defined>
    <meta:user-defined meta:name="OVERHEIDop.externeBijlage">Brief besluit vormvrije mer kabels wpg dronten|exb-2020-49096</meta:user-defined>
    <meta:user-defined meta:name="OVERHEIDop.publicationIssue">10481</meta:user-defined>
    <meta:user-defined meta:name="OVERHEIDop.WsbID/DC.identifier">wsb-2020-10481</meta:user-defined>
    <meta:user-defined meta:name="OVERHEIDop.versieInformatie"/>
  </office:meta>
</office:document-meta>
</file>