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Bergse Linker Rottekade en Rottekade in gemeente Rotterdam en Lansingerland</text:p>
      <text:section text:name="zakelijke-mededeling_id1-3-2" text:style-name="zakelijke-mededeling">
        <text:section text:name="zakelijke-mededeling-tekst_id1-3-2-1" text:style-name="zakelijke-mededeling-tekst">
          <text:section text:name="tekst_id1-3-2-1-1" text:style-name="tekst">
            <text:p text:style-name="last-al">(D2020-09-000027, 15 september 2020) Het aanbrengen en verwijderen damwanden voor bouwkuipen tunnel, aanbrengen van groutankers ten behoeve van de stabiliteitsschermen ter plaatse van de Rottekade en de bouwkuipen B25b en B29, aanbrengen van funderingspalen ten behoeve van de tunnel, het tijdelijk verruimen van het doorstroomprofiel van de Rotte, het tijdelijk aanbrengen en verwijderen van funderingspalen voor de op- afritconstructie voor de werkpontons in de Rotte, de tussenboezems en de hierlangs gelegen kern- en beschermingszones ter plaatse van de Bergse Linker Rottekade en de Rottekade in de gemeenten Rotterdam en Lansingerland.</text:p>
            <text:p text:style-name="tekst_bottom"/>
          </text:section>
        </text:section>
        <text:section text:name="zakelijke-mededeling-sluiting_id1-3-2-2" text:style-name="zakelijke-mededeling-sluiting">
          <text:section text:name="gegeven_id1-3-2-2-1" text:style-name="gegeven">
            <text:p text:style-name="dagtekening">
            <text:span text:style-name="plaats"> 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8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8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8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116.028 439906.329</meta:user-defined>
    <meta:user-defined meta:name="OVERHEID.EPSG28992/DC.spatial">93210.268 439481.093</meta:user-defined>
    <meta:user-defined meta:name="DC.title">Verleende watervergunning voor het uitvoeren van diverse werkzaamheden, Bergse Linker Rottekade en Rottekade in gemeente Rotterdam en Lansingerland</meta:user-defined>
    <meta:user-defined meta:name="OVERHEID.PostcodeHuisnummer/OVERHEIDop.postcodeHuisnummer">3056LA 20</meta:user-defined>
    <meta:user-defined meta:name="OVERHEID.PostcodeHuisnummer/OVERHEIDop.postcodeHuisnummer">3034NC 100</meta:user-defined>
    <meta:user-defined meta:name="OVERHEIDop.straatnaam">Bergse Linker Rottekade</meta:user-defined>
    <meta:user-defined meta:name="OVERHEIDop.straatnaam">Crooswijksebocht</meta:user-defined>
    <meta:user-defined meta:name="OVERHEIDop.woonplaats">Rotterdam</meta:user-defined>
    <meta:user-defined meta:name="OVERHEIDop.woonplaats">Rotterdam</meta:user-defined>
    <meta:user-defined meta:name="DCTERMS.W3CDTF/DCTERMS.available">2020-09-17</meta:user-defined>
    <meta:user-defined meta:name="DCTERMS.W3CDTF/OVERHEIDop.jaargang">2020</meta:user-defined>
    <meta:user-defined meta:name="OVERHEIDop.publicationIssue">10480</meta:user-defined>
    <meta:user-defined meta:name="OVERHEIDop.WsbID/DC.identifier">wsb-2020-10480</meta:user-defined>
    <meta:user-defined meta:name="OVERHEIDop.versieInformatie"/>
  </office:meta>
</office:document-meta>
</file>