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3959 verleende vergunning voor het in open ontgraving aanleggen van een waterleiding in beschermingszone A van de primaire waterkering nabij Immerhornweg 1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8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waterleiding in beschermingszone A van de primaire waterkering nabij Immerhornweg 1 in Enkhuizen</meta:user-defined>
    <dc:language>nl</dc:language>
    <meta:user-defined meta:name="OVERHEID.EPSG28992/DC.spatial">148184.003 525462.71</meta:user-defined>
    <meta:user-defined meta:name="DC.title">20.0013959 verleende vergunning voor het in open ontgraving aanleggen van een waterleiding in beschermingszone A van de primaire waterkering nabij Immerhornweg 1 in Enkhuizen</meta:user-defined>
    <meta:user-defined meta:name="OVERHEIDop.straatnaam">Immerhornweg</meta:user-defined>
    <meta:user-defined meta:name="OVERHEIDop.woonplaats">Enkhuiz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1048</meta:user-defined>
    <meta:user-defined meta:name="OVERHEIDop.WsbID/DC.identifier">wsb-2020-1048</meta:user-defined>
    <meta:user-defined meta:name="OVERHEIDop.versieInformatie"/>
  </office:meta>
</office:document-meta>
</file>