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9717 verleende vergunning voor het dempen van een gedeelte waterloop nabij Zwaagdijk 294 en 278 en het verbreden van een gedeelte waterloop nabij Zwaagdijk 294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7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7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7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gedeelte waterloop nabij Zwaagdijk 294 en 278 en het verbreden van een gedeelte waterloop nabij Zwaagdijk 294 in Zwaagdijk-Oost</meta:user-defined>
    <dc:language>nl</dc:language>
    <meta:user-defined meta:name="OVERHEID.EPSG28992/DC.spatial">135083.748 522488.156</meta:user-defined>
    <meta:user-defined meta:name="DC.title">20.0849717 verleende vergunning voor het dempen van een gedeelte waterloop nabij Zwaagdijk 294 en 278 en het verbreden van een gedeelte waterloop nabij Zwaagdijk 294 in Zwaagdijk-Oost</meta:user-defined>
    <meta:user-defined meta:name="OVERHEID.PostcodeHuisnummer/OVERHEIDop.postcodeHuisnummer">1682NS 294</meta:user-defined>
    <meta:user-defined meta:name="OVERHEIDop.straatnaam">Zwaagdijk</meta:user-defined>
    <meta:user-defined meta:name="OVERHEIDop.woonplaats">Zwaagdijk-Oost</meta:user-defined>
    <meta:user-defined meta:name="DCTERMS.W3CDTF/DCTERMS.available">2020-09-17</meta:user-defined>
    <meta:user-defined meta:name="DCTERMS.W3CDTF/OVERHEIDop.jaargang">2020</meta:user-defined>
    <meta:user-defined meta:name="OVERHEIDop.publicationIssue">10477</meta:user-defined>
    <meta:user-defined meta:name="OVERHEIDop.WsbID/DC.identifier">wsb-2020-10477</meta:user-defined>
    <meta:user-defined meta:name="OVERHEIDop.versieInformatie"/>
  </office:meta>
</office:document-meta>
</file>