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958 dempen watergangen en verbreden sloot te Do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0 heeft het dagelijks bestuur van Wetterskip Fryslân een watervergunning verleend aan Maatschap E. en J. de Jong, Doezum, voor het dempen van 2 watergangen en het verbreden van een bermsloot, een en ander gelegen ten oosten van Doezumertocht 9 t/m 17 te Doez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7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1770 580898</meta:user-defined>
    <meta:user-defined meta:name="DC.title">Watervergunning WFN2009958 dempen watergangen en verbreden sloot te Doezum</meta:user-defined>
    <meta:user-defined meta:name="OVERHEID.PostcodeHuisnummer/OVERHEIDop.postcodeHuisnummer">9863TE 13</meta:user-defined>
    <meta:user-defined meta:name="OVERHEIDop.straatnaam">Doezumertocht</meta:user-defined>
    <meta:user-defined meta:name="OVERHEIDop.woonplaats">Doezum</meta:user-defined>
    <meta:user-defined meta:name="DCTERMS.W3CDTF/DCTERMS.available">2020-09-17</meta:user-defined>
    <meta:user-defined meta:name="DCTERMS.W3CDTF/OVERHEIDop.jaargang">2020</meta:user-defined>
    <meta:user-defined meta:name="OVERHEIDop.publicationIssue">10476</meta:user-defined>
    <meta:user-defined meta:name="OVERHEIDop.WsbID/DC.identifier">wsb-2020-10476</meta:user-defined>
    <meta:user-defined meta:name="OVERHEIDop.versieInformatie"/>
  </office:meta>
</office:document-meta>
</file>