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oonrijp maken van fase 1, Lingewaarden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oonrijp maken van fase 1, Lingewaarden te Geldermalsen een watervergunning te verlenen. </text:p>
            <text:p text:style-name="common-al">Zaaknummer: 2020078670 </text:p>
            <text:p text:style-name="common-al">Start bezwaartermijn: 11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vraag vergunning voor het woonrijpmaken van fase I Lingewaarden te Geldermalsen </meta:user-defined>
    <dc:language>nl</dc:language>
    <meta:user-defined meta:name="OVERHEID.EPSG28992/DC.spatial">148508.032250501 432976.768000479</meta:user-defined>
    <meta:user-defined meta:name="DC.title">Waterschap Rivierenland - watervergunning voor het woonrijp maken van fase 1, Lingewaarden te Geldermalsen</meta:user-defined>
    <meta:user-defined meta:name="OVERHEID.PostcodeHuisnummer/OVERHEIDop.postcodeHuisnummer">4191CT 13</meta:user-defined>
    <meta:user-defined meta:name="OVERHEIDop.straatnaam">Zeelt</meta:user-defined>
    <meta:user-defined meta:name="OVERHEIDop.woonplaats">Geldermals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75</meta:user-defined>
    <meta:user-defined meta:name="OVERHEIDop.WsbID/DC.identifier">wsb-2020-10475</meta:user-defined>
    <meta:user-defined meta:name="OVERHEIDop.versieInformatie"/>
  </office:meta>
</office:document-meta>
</file>