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oulevard 17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335840 ingevolge de Keur waterschap Brabantse Delta 2015 bekend gemaakt op 14 september 2020 voor het legaliseren van het plaatsen, hebben en onderhouden van een tuinhuis en overkapping in de beschermingszone van een a-water ter hoogte van De Boulevard 17 te Bergen op Zoom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47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7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7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8221.5 388729.8</meta:user-defined>
    <meta:user-defined meta:name="DC.title">Watervergunning van waterschap Brabantse Delta voor waterhuishoudkundige werkzaamheden ter hoogte van De Boulevard 17 te Bergen op Zoom.</meta:user-defined>
    <meta:user-defined meta:name="OVERHEID.PostcodeHuisnummer/OVERHEIDop.postcodeHuisnummer">4617HA 17</meta:user-defined>
    <meta:user-defined meta:name="OVERHEIDop.straatnaam">De Boulevard</meta:user-defined>
    <meta:user-defined meta:name="OVERHEIDop.woonplaats">Bergen op Zoom</meta:user-defined>
    <meta:user-defined meta:name="DCTERMS.W3CDTF/DCTERMS.available">2020-09-17</meta:user-defined>
    <meta:user-defined meta:name="DCTERMS.W3CDTF/OVERHEIDop.jaargang">2020</meta:user-defined>
    <meta:user-defined meta:name="OVERHEIDop.externeBijlage">Besluit 335840|exb-2020-49043</meta:user-defined>
    <meta:user-defined meta:name="OVERHEIDop.externeBijlage">20-323492-A|exb-2020-49044</meta:user-defined>
    <meta:user-defined meta:name="OVERHEIDop.externeBijlage">20-323492-B|exb-2020-49045</meta:user-defined>
    <meta:user-defined meta:name="OVERHEIDop.externeBijlage">20-323492-C|exb-2020-49046</meta:user-defined>
    <meta:user-defined meta:name="OVERHEIDop.publicationIssue">10473</meta:user-defined>
    <meta:user-defined meta:name="OVERHEIDop.WsbID/DC.identifier">wsb-2020-10473</meta:user-defined>
    <meta:user-defined meta:name="OVERHEIDop.versieInformatie"/>
  </office:meta>
</office:document-meta>
</file>