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ulevard 3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36767 ingevolge de Keur waterschap Brabantse Delta 2015 bekend gemaakt op 14 september 2020 voor het legaliseren van het aanbrengen, hebben en onderhouden van een terrasoverkapping/pergola in de beschermingszone van een a-water ter hoogte van De Boulevard 3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7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7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7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43.1 388661.8</meta:user-defined>
    <meta:user-defined meta:name="DC.title">Watervergunning van waterschap Brabantse Delta voor waterhuishoudkundige werkzaamheden ter hoogte van De Boulevard 31 te Bergen op Zoom.</meta:user-defined>
    <meta:user-defined meta:name="OVERHEID.PostcodeHuisnummer/OVERHEIDop.postcodeHuisnummer">4617HA 31</meta:user-defined>
    <meta:user-defined meta:name="OVERHEIDop.straatnaam">De Boulevard</meta:user-defined>
    <meta:user-defined meta:name="OVERHEIDop.woonplaats">Bergen op Zoom</meta:user-defined>
    <meta:user-defined meta:name="DCTERMS.W3CDTF/DCTERMS.available">2020-09-17</meta:user-defined>
    <meta:user-defined meta:name="DCTERMS.W3CDTF/OVERHEIDop.jaargang">2020</meta:user-defined>
    <meta:user-defined meta:name="OVERHEIDop.externeBijlage">Besluit 336767|exb-2020-49040</meta:user-defined>
    <meta:user-defined meta:name="OVERHEIDop.externeBijlage">Tekening 20-326692-A|exb-2020-49041</meta:user-defined>
    <meta:user-defined meta:name="OVERHEIDop.externeBijlage">Tekening 20-326692-B|exb-2020-49042</meta:user-defined>
    <meta:user-defined meta:name="OVERHEIDop.publicationIssue">10472</meta:user-defined>
    <meta:user-defined meta:name="OVERHEIDop.WsbID/DC.identifier">wsb-2020-10472</meta:user-defined>
    <meta:user-defined meta:name="OVERHEIDop.versieInformatie"/>
  </office:meta>
</office:document-meta>
</file>