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dam met duiker, aanbrengen nieuw verhard oppervlak en gravan van water ter plaatse van sportpark Souburgh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dam met duiker, aanbrengen nieuw verhard oppervlak en gravan van water ter plaatse van sportpark Souburgh te Alblasserdam een watervergunning te verlenen. </text:p>
            <text:p text:style-name="common-al">Zaaknummer: 2020100430 </text:p>
            <text:p text:style-name="common-al">Start bezwaartermijn: 14-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zaamheden ter plaatse van sportpark Souburgh te Alblasserdam</meta:user-defined>
    <dc:language>nl</dc:language>
    <meta:user-defined meta:name="OVERHEID.EPSG28992/DC.spatial">106222.468 430022.751</meta:user-defined>
    <meta:user-defined meta:name="DC.title">Waterschap Rivierenland - watervergunning voor het plaatsen van een beschoeiing, dam met duiker, aanbrengen nieuw verhard oppervlak en gravan van water ter plaatse van sportpark Souburgh te Alblasserdam</meta:user-defined>
    <meta:user-defined meta:name="OVERHEID.PostcodeHuisnummer/OVERHEIDop.postcodeHuisnummer">2952BV 5</meta:user-defined>
    <meta:user-defined meta:name="OVERHEIDop.straatnaam">Bas Verhoevenweg</meta:user-defined>
    <meta:user-defined meta:name="OVERHEIDop.woonplaats">Alblasserdam</meta:user-defined>
    <meta:user-defined meta:name="DCTERMS.W3CDTF/DCTERMS.available">2020-09-16</meta:user-defined>
    <meta:user-defined meta:name="DCTERMS.W3CDTF/OVERHEIDop.jaargang">2020</meta:user-defined>
    <meta:user-defined meta:name="OVERHEIDop.publicationIssue">10469</meta:user-defined>
    <meta:user-defined meta:name="OVERHEIDop.WsbID/DC.identifier">wsb-2020-10469</meta:user-defined>
    <meta:user-defined meta:name="OVERHEIDop.versieInformatie"/>
  </office:meta>
</office:document-meta>
</file>