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tijdelijke lozing grondwater Blankenburg 2 in Vegh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Het betreft een tijdelijke lozing van grondwater afkomstig van een bronnering om kabel- en leidingwerkzaamheden voor de aanleg van een nieuwe reinwaterkelder op het waterproductiebedrijf Veghel in den droge uit te kunnen voeren. De lozing vindt plaats op een watergang nabij waterproductiebedrijf Veghel, Blankenburg 2 in Veghel. Het zaaknummer is 0000D20200821084842319.</text:p>
            <text:p text:style-name="common-al"/>
            <text:p text:style-name="tussenkopcur">Inzien</text:p>
            <text:p text:style-name="common-al">U kunt de vergunning gedurende zes weken inzien vanaf 17 september 20202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6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6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6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8329.83 402216.03</meta:user-defined>
    <meta:user-defined meta:name="DC.title">Verlening watervergunning tijdelijke lozing grondwater Blankenburg 2 in Veghel.</meta:user-defined>
    <meta:user-defined meta:name="OVERHEID.PostcodeHuisnummer/OVERHEIDop.postcodeHuisnummer">5463PH 2</meta:user-defined>
    <meta:user-defined meta:name="OVERHEIDop.straatnaam">Blankenburg</meta:user-defined>
    <meta:user-defined meta:name="OVERHEIDop.woonplaats">Veghel</meta:user-defined>
    <meta:user-defined meta:name="DCTERMS.W3CDTF/DCTERMS.available">2020-09-17</meta:user-defined>
    <meta:user-defined meta:name="DCTERMS.W3CDTF/OVERHEIDop.jaargang">2020</meta:user-defined>
    <meta:user-defined meta:name="OVERHEIDop.publicationIssue">10467</meta:user-defined>
    <meta:user-defined meta:name="OVERHEIDop.WsbID/DC.identifier">wsb-2020-10467</meta:user-defined>
    <meta:user-defined meta:name="OVERHEIDop.versieInformatie"/>
  </office:meta>
</office:document-meta>
</file>