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49403 verleende vergunning voor het vervangen van beschoeiingen ter hoogte van Buiksloterdijk 205 en 46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466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46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46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beschoeiingen ter hoogte van Buiksloterdijk 205 en 467 in Amsterdam</meta:user-defined>
    <dc:language>nl</dc:language>
    <meta:user-defined meta:name="OVERHEID.EPSG28992/DC.spatial">122235.194 490959.343</meta:user-defined>
    <meta:user-defined meta:name="DC.title">20.0849403 verleende vergunning voor het vervangen van beschoeiingen ter hoogte van Buiksloterdijk 205 en 467 in Amsterdam</meta:user-defined>
    <meta:user-defined meta:name="OVERHEID.PostcodeHuisnummer/OVERHEIDop.postcodeHuisnummer">1034ZB 467</meta:user-defined>
    <meta:user-defined meta:name="OVERHEIDop.straatnaam">Buiksloterdijk</meta:user-defined>
    <meta:user-defined meta:name="OVERHEIDop.woonplaats">Amsterdam</meta:user-defined>
    <meta:user-defined meta:name="DCTERMS.W3CDTF/DCTERMS.available">2020-09-16</meta:user-defined>
    <meta:user-defined meta:name="DCTERMS.W3CDTF/OVERHEIDop.jaargang">2020</meta:user-defined>
    <meta:user-defined meta:name="OVERHEIDop.publicationIssue">10466</meta:user-defined>
    <meta:user-defined meta:name="OVERHEIDop.WsbID/DC.identifier">wsb-2020-10466</meta:user-defined>
    <meta:user-defined meta:name="OVERHEIDop.versieInformatie"/>
  </office:meta>
</office:document-meta>
</file>