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13778</text:p>
            <text:p text:style-name="common-al">Het college van dijkgraaf en hoogheemraden van Delfland heeft het besluit genomen om een watervergunning te verlenen voor het aanleggen van een hemelwaterafvoer en droogweerafvoer riool, bouwweg en ophoging in de beschermingszone van een regionale waterkering. Het graven en verbreden van secundair polderwater. Locatie nabij Oostgaag 16 (Maaslandse Dam fase III)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6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778</meta:user-defined>
    <dc:language>nl</dc:language>
    <meta:user-defined meta:name="OVERHEID.EPSG28992/DC.spatial">79447.42 441150.36</meta:user-defined>
    <meta:user-defined meta:name="DC.title">Hoogheemraadschap van Delfland – Watervergunning Oostgaag gemeente Midden-Delfland (Maasland)</meta:user-defined>
    <meta:user-defined meta:name="OVERHEID.PostcodeHuisnummer/OVERHEIDop.postcodeHuisnummer">3155CG 16</meta:user-defined>
    <meta:user-defined meta:name="OVERHEIDop.straatnaam">Oostgaag</meta:user-defined>
    <meta:user-defined meta:name="OVERHEIDop.woonplaats">Maasland</meta:user-defined>
    <meta:user-defined meta:name="DCTERMS.W3CDTF/DCTERMS.available">2020-09-16</meta:user-defined>
    <meta:user-defined meta:name="DCTERMS.W3CDTF/OVERHEIDop.jaargang">2020</meta:user-defined>
    <meta:user-defined meta:name="OVERHEIDop.externeBijlage">2020-013778 watervergunning|exb-2020-49011</meta:user-defined>
    <meta:user-defined meta:name="OVERHEIDop.externeBijlage">2020-013778 toelichting|exb-2020-49012</meta:user-defined>
    <meta:user-defined meta:name="OVERHEIDop.publicationIssue">10463</meta:user-defined>
    <meta:user-defined meta:name="OVERHEIDop.WsbID/DC.identifier">wsb-2020-10463</meta:user-defined>
    <meta:user-defined meta:name="OVERHEIDop.versieInformatie"/>
  </office:meta>
</office:document-meta>
</file>