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356 verleende vergunning voor het leggen van een kabel in de lengterichting en kruisende de regionale waterkering bij Dorpsstraat 101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e de regionale waterkering bij Dorpsstraat 1013 in Oudkarspel</meta:user-defined>
    <dc:language>nl</dc:language>
    <meta:user-defined meta:name="OVERHEID.EPSG28992/DC.spatial">115019.381 525977.619</meta:user-defined>
    <meta:user-defined meta:name="DC.title">20.0849356 verleende vergunning voor het leggen van een kabel in de lengterichting en kruisende de regionale waterkering bij Dorpsstraat 1013 in Oudkarspel</meta:user-defined>
    <meta:user-defined meta:name="OVERHEID.PostcodeHuisnummer/OVERHEIDop.postcodeHuisnummer">1724RC 1013</meta:user-defined>
    <meta:user-defined meta:name="OVERHEIDop.straatnaam">Dorpsstraat</meta:user-defined>
    <meta:user-defined meta:name="OVERHEIDop.woonplaats">Oudkarsp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60</meta:user-defined>
    <meta:user-defined meta:name="OVERHEIDop.WsbID/DC.identifier">wsb-2020-10460</meta:user-defined>
    <meta:user-defined meta:name="OVERHEIDop.versieInformatie"/>
  </office:meta>
</office:document-meta>
</file>