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173 diverse werkzaamheden ter hoogte van Zeeweg 94,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vergunning verleend aan Strandpaviljoen De Republiek voor ;</text:p>
            <text:p text:style-name="common-al"/>
            <text:p text:style-name="common-al">a. Het realiseren van een bouwwerk dat jaarrond aanwezig is op het strand, inclusief de noodzakelijke voorzieningen, in de beschermingszone van de primaire waterkering, de zeewering; </text:p>
            <text:p text:style-name="common-al">b. Het verleggen van de strandopgang en het hierbij verzetten van grond; </text:p>
            <text:p text:style-name="common-al">c.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en ander ter hoogte van Zeeweg 94 te Overveen.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Kramer van de afdeling Vergunningverlening &amp; Handhaving, telefoon (071) 306 34 65.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513,515 490720,454</meta:user-defined>
    <meta:user-defined meta:name="DC.title">Publicatie watervergunning 2018-013173 diverse werkzaamheden ter hoogte van Zeeweg 94, te Overveen</meta:user-defined>
    <meta:user-defined meta:name="OVERHEID.PostcodeHuisnummer/OVERHEIDop.postcodeHuisnummer">2051EC 94</meta:user-defined>
    <meta:user-defined meta:name="OVERHEIDop.straatnaam">Zeeweg</meta:user-defined>
    <meta:user-defined meta:name="OVERHEIDop.woonplaats">Overveen</meta:user-defined>
    <meta:user-defined meta:name="DCTERMS.W3CDTF/DCTERMS.available">2020-02-03</meta:user-defined>
    <meta:user-defined meta:name="DCTERMS.W3CDTF/OVERHEIDop.jaargang">2020</meta:user-defined>
    <meta:user-defined meta:name="OVERHEIDop.externeBijlage">2018-013173|exb-2020-4906</meta:user-defined>
    <meta:user-defined meta:name="OVERHEIDop.publicationIssue">1046</meta:user-defined>
    <meta:user-defined meta:name="OVERHEIDop.WsbID/DC.identifier">wsb-2020-1046</meta:user-defined>
    <meta:user-defined meta:name="OVERHEIDop.versieInformatie"/>
  </office:meta>
</office:document-meta>
</file>