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van b-wateren nabij het Greveschutven in Valkenswaard. De werkzaamheden vinden plaats op het perceel, kadastraal bekend als gemeente Valkenswaard, sectie B, nummer 4184 (Z/20/076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mpen van b-wateren nabij het Greveschutven in Valkenswaard. De werkzaamheden vinden plaats op het perceel, kadastraal bekend als gemeente Valkenswaard, sectie B, nummer 4184.</text:p>
            <text:p text:style-name="common-al">Het dagelijks bestuur heeft voor de gevraagde vergunning een beschikking Z/20/076660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45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3670 375423</meta:user-defined>
    <meta:user-defined meta:name="DC.title">Verlening watervergunning voor het dempen van b-wateren nabij het Greveschutven in Valkenswaard. De werkzaamheden vinden plaats op het perceel, kadastraal bekend als gemeente Valkenswaard, sectie B, nummer 4184 (Z/20/076660)</meta:user-defined>
    <meta:user-defined meta:name="OVERHEID.PostcodeHuisnummer/OVERHEIDop.postcodeHuisnummer">5553VC 3</meta:user-defined>
    <meta:user-defined meta:name="OVERHEIDop.straatnaam">Grevenschutweg</meta:user-defined>
    <meta:user-defined meta:name="OVERHEIDop.woonplaats">Valkenswaard</meta:user-defined>
    <meta:user-defined meta:name="DCTERMS.W3CDTF/DCTERMS.available">2020-09-16</meta:user-defined>
    <meta:user-defined meta:name="DCTERMS.W3CDTF/OVERHEIDop.jaargang">2020</meta:user-defined>
    <meta:user-defined meta:name="OVERHEIDop.publicationIssue">10459</meta:user-defined>
    <meta:user-defined meta:name="OVERHEIDop.WsbID/DC.identifier">wsb-2020-10459</meta:user-defined>
    <meta:user-defined meta:name="OVERHEIDop.versieInformatie"/>
  </office:meta>
</office:document-meta>
</file>