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Kanaal Noordzijde 8 in Hooghalen; gemeente Midden-Drenth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breden van de primaire watergang WOR-10-02_C nabij Kanaal Noordzijde 8 in Hooghalen (gemeente Midden-Drenthe) voor verdere landschapsontwikkeling van Landgoed Oranje (<text:span text:style-name="nadrukcur">dossiernummer Z/20/033194; verzenddatum 14 september</text:span> 2020).</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45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5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5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32862.105 545477.288</meta:user-defined>
    <meta:user-defined meta:name="DC.title">Watervergunning voor de locatie nabij Kanaal Noordzijde 8 in Hooghalen; gemeente Midden-Drenthe</meta:user-defined>
    <meta:user-defined meta:name="OVERHEID.PostcodeHuisnummer/OVERHEIDop.postcodeHuisnummer">9414TL 6</meta:user-defined>
    <meta:user-defined meta:name="OVERHEIDop.straatnaam">Kanaal N.Z.</meta:user-defined>
    <meta:user-defined meta:name="OVERHEIDop.woonplaats">Hooghalen</meta:user-defined>
    <meta:user-defined meta:name="DCTERMS.W3CDTF/DCTERMS.available">2020-09-16</meta:user-defined>
    <meta:user-defined meta:name="DCTERMS.W3CDTF/OVERHEIDop.jaargang">2020</meta:user-defined>
    <meta:user-defined meta:name="OVERHEIDop.publicationIssue">10454</meta:user-defined>
    <meta:user-defined meta:name="OVERHEIDop.WsbID/DC.identifier">wsb-2020-10454</meta:user-defined>
    <meta:user-defined meta:name="OVERHEIDop.versieInformatie"/>
  </office:meta>
</office:document-meta>
</file>