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's Gravenweg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1651) Het onttrekken en lozen van grondwater bij het aanleggen van een elektra tracé ter plaatse van 's Gravenweg in Nieuwerkerk aan den IJssel. In de periode tussen 7 en 25 september 2020 wordt er grondwater onttrokken en geloosd met een debiet van maximaal 2 m3 per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5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739.286 442211.565</meta:user-defined>
    <meta:user-defined meta:name="DC.title">Melding voor het onttrekken van grondwater, 's Gravenweg in Nieuwerkerk aan den IJssel</meta:user-defined>
    <meta:user-defined meta:name="OVERHEID.PostcodeHuisnummer/OVERHEIDop.postcodeHuisnummer">2911BH 133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52</meta:user-defined>
    <meta:user-defined meta:name="OVERHEIDop.WsbID/DC.identifier">wsb-2020-10452</meta:user-defined>
    <meta:user-defined meta:name="OVERHEIDop.versieInformatie"/>
  </office:meta>
</office:document-meta>
</file>