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en middenspanningkabel en het plaatsen van een transformatorstation nabij perceel Stadionweg 7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een middenspanningkabel en het plaatsen van een transformatorstation nabij perceel Stadionweg 7 te Rotterdam, dossiernummer VTH2020-1798. Start bezwaartermijn (6 weken): 14 september 2020. 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5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478.797 434553.751</meta:user-defined>
    <meta:user-defined meta:name="DC.title">Het leggen en verwijderen van een middenspanningkabel en het plaatsen van een transformatorstation nabij perceel Stadionweg 7 te Rotterdam</meta:user-defined>
    <meta:user-defined meta:name="OVERHEID.PostcodeHuisnummer/OVERHEIDop.postcodeHuisnummer">3077AN 27</meta:user-defined>
    <meta:user-defined meta:name="OVERHEIDop.straatnaam">Stadionweg</meta:user-defined>
    <meta:user-defined meta:name="OVERHEIDop.woonplaats">Rotterdam</meta:user-defined>
    <meta:user-defined meta:name="DCTERMS.W3CDTF/DCTERMS.available">2020-09-16</meta:user-defined>
    <meta:user-defined meta:name="DCTERMS.W3CDTF/OVERHEIDop.jaargang">2020</meta:user-defined>
    <meta:user-defined meta:name="OVERHEIDop.publicationIssue">10451</meta:user-defined>
    <meta:user-defined meta:name="OVERHEIDop.WsbID/DC.identifier">wsb-2020-10451</meta:user-defined>
    <meta:user-defined meta:name="OVERHEIDop.versieInformatie"/>
  </office:meta>
</office:document-meta>
</file>